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nieuwe kozijnen in de zij/voorgevel en het realiseren van een opbouw, Eekhoorntjesbrood 51 te Alphen aan den Rijn, V2021/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ekhoorntjesbrood 51 te Alphen aan den Rijn</text:p>
            <text:p text:style-name="common-al">2403 RD</text:p>
            <text:p text:style-name="common-al">V2021/630</text:p>
            <text:p text:style-name="common-al">het plaatsen van nieuwe kozijnen in de zij/voorgevel en het realiseren van een opbouw</text:p>
            <text:p text:style-name="last-al">Datum indiening: 19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6011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1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1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nieuwe kozijnen in de zij/voorgevel en het realiseren van een opbouw, Eekhoorntjesbrood 51 te Alphen aan den Rijn, V2021/630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011</meta:user-defined>
    <meta:user-defined meta:name="OVERHEIDop.GmbID/DC.identifier">gmb-2021-246011</meta:user-defined>
    <meta:user-defined meta:name="OVERHEIDop.versieInformatie"/>
  </office:meta>
</office:document-meta>
</file>