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s, Voorweg 153,  te Hazerswoude-Dorp, V2021/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153 te Hazerswoude-Dorp</text:p>
            <text:p text:style-name="common-al">2391 AJ</text:p>
            <text:p text:style-name="common-al">V2021/631</text:p>
            <text:p text:style-name="common-al">het bouwen van een kas </text:p>
            <text:p text:style-name="last-al">Datum indiening: 1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00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0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0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kas, Voorweg 153,  te Hazerswoude-Dorp, V2021/63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08</meta:user-defined>
    <meta:user-defined meta:name="OVERHEIDop.GmbID/DC.identifier">gmb-2021-246008</meta:user-defined>
    <meta:user-defined meta:name="OVERHEIDop.versieInformatie"/>
  </office:meta>
</office:document-meta>
</file>