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zijkant van de woning, Hooftstraat 136 A te Alphen aan den Rijn, V2021/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136 A te Alphen aan den Rijn</text:p>
            <text:p text:style-name="common-al">2406 GN</text:p>
            <text:p text:style-name="common-al">V2021/626</text:p>
            <text:p text:style-name="common-al">het realiseren van een aanbouw aan de zijkant van de woning</text:p>
            <text:p text:style-name="last-al">Datum indiening: 1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0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0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0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zijkant van de woning, Hooftstraat 136 A te Alphen aan den Rijn, V2021/626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07</meta:user-defined>
    <meta:user-defined meta:name="OVERHEIDop.GmbID/DC.identifier">gmb-2021-246007</meta:user-defined>
    <meta:user-defined meta:name="OVERHEIDop.versieInformatie"/>
  </office:meta>
</office:document-meta>
</file>