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zijde van de stal ten behoeve van melkrobots, Hogedijk 3 te Aarlanderveen, V2021/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3 te Aarlanderveen</text:p>
            <text:p text:style-name="common-al">2445 BC</text:p>
            <text:p text:style-name="common-al">V2021/632</text:p>
            <text:p text:style-name="common-al">het realiseren van een aanbouw aan de voorzijde van de stal ten behoeve van melkrobots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zijde van de stal ten behoeve van melkrobots, Hogedijk 3 te Aarlanderveen, V2021/632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06</meta:user-defined>
    <meta:user-defined meta:name="OVERHEIDop.GmbID/DC.identifier">gmb-2021-246006</meta:user-defined>
    <meta:user-defined meta:name="OVERHEIDop.versieInformatie"/>
  </office:meta>
</office:document-meta>
</file>