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okter Prakkenleane 14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ontwerpbesluit genomen op de aanvraag met zaaknummer OV-2021-3887 voor een omgevingsvergunning op de locatie Dokter Prakkenleane 14 te Ureterp. In het ontwerpbesluit wordt de vergunning verleend. Het besluit betreft:</text:p>
            <text:p text:style-name="common-al">het brandveilig gebruik van het pand Lijtehiem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23 juli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600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okter Prakkenleane 14 te Ureterp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05</meta:user-defined>
    <meta:user-defined meta:name="OVERHEIDop.GmbID/DC.identifier">gmb-2021-246005</meta:user-defined>
    <meta:user-defined meta:name="OVERHEIDop.versieInformatie"/>
  </office:meta>
</office:document-meta>
</file>