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tot woning en plaatsen entree bovenwoning, Lage Rijndijk 10 2315JT Leiden, [LDN01K02416]Straatnaam Leiden K 24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430</text:p>
            <text:p text:style-name="common-al">Ingekomen: 26-05-2021 00:00</text:p>
            <text:p text:style-name="common-al">Datum besluit: 21-07-2021</text:p>
            <text:p text:style-name="common-al">Locatie: Lage Rijndijk 10 2315JT Leiden, [LDN01K02416]Straatnaam Leiden K 2416</text:p>
            <text:p text:style-name="common-al">Projectomschrijving: verbouw winkel tot woning en plaatsen entree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0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430</meta:user-defined>
    <meta:user-defined meta:name="DCTERMS.abstract">verbouw winkel tot woning en plaatsen entree bovenwoning</meta:user-defined>
    <dc:language>nl</dc:language>
    <meta:user-defined meta:name="OVERHEIDop.locatietype/OVERHEIDop.gebiedsmarkering">Punt</meta:user-defined>
    <meta:user-defined meta:name="DC.title">Verleende omgevingsvergunning, verbouw winkel tot woning en plaatsen entree bovenwoning, Lage Rijndijk 10 2315JT Leiden, [LDN01K02416]Straatnaam Leiden K 2416</meta:user-defined>
    <meta:user-defined meta:name="DCTERMS.W3CDTF/DCTERMS.available">2021-08-05</meta:user-defined>
    <meta:user-defined meta:name="DCTERMS.W3CDTF/OVERHEIDop.jaargang">2021</meta:user-defined>
    <meta:user-defined meta:name="OVERHEIDop.publicationIssue">246001</meta:user-defined>
    <meta:user-defined meta:name="OVERHEIDop.GmbID/DC.identifier">gmb-2021-246001</meta:user-defined>
    <meta:user-defined meta:name="OVERHEIDop.versieInformatie"/>
  </office:meta>
</office:document-meta>
</file>