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e zittribune , Olympiaweg 6 te Alphen aan den Rijn, V2021/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lympiaweg 6 te Alphen aan den Rijn</text:p>
            <text:p text:style-name="common-al">2406 LG</text:p>
            <text:p text:style-name="common-al">V2021/636</text:p>
            <text:p text:style-name="common-al">het bouwen van een nieuwe zittribune </text:p>
            <text:p text:style-name="last-al">Datum indiening: 20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599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9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9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nieuwe zittribune , Olympiaweg 6 te Alphen aan den Rijn, V2021/636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995</meta:user-defined>
    <meta:user-defined meta:name="OVERHEIDop.GmbID/DC.identifier">gmb-2021-245995</meta:user-defined>
    <meta:user-defined meta:name="OVERHEIDop.versieInformatie"/>
  </office:meta>
</office:document-meta>
</file>