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garage aan de zijkant van de woning, Suikerpeer 91 te Boskoop, V2021/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uikerpeer 91 te Boskoop</text:p>
            <text:p text:style-name="common-al">2771 PT</text:p>
            <text:p text:style-name="common-al">V2021/637</text:p>
            <text:p text:style-name="common-al">het bouwen van een garage aan de zijkant van de woning</text:p>
            <text:p text:style-name="last-al">Datum indiening: 20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599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9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9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garage aan de zijkant van de woning, Suikerpeer 91 te Boskoop, V2021/637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994</meta:user-defined>
    <meta:user-defined meta:name="OVERHEIDop.GmbID/DC.identifier">gmb-2021-245994</meta:user-defined>
    <meta:user-defined meta:name="OVERHEIDop.versieInformatie"/>
  </office:meta>
</office:document-meta>
</file>