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ark 23 te Goes - Besluit op aanvraag exploitatievergunning horecabedrijf voor een exploitatievergunning voor 't Smosk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1 juli 2021 een exploitatievergunning horecabedrijf heeft verleend voor een exploitatievergunning voor 't Smoske op de locatie Stationspark 23 te Goes. Het besluit is geregistreerd onder nummer EXH-2021-338 / Z21.088338.</text:p>
            <text:p text:style-name="common-al">
            <text:span text:style-name="nadrukvet">Procedure</text:span>
          </text:p>
            <text:p text:style-name="last-al">Tegen een verleende vergunning kunnen belanghebbenden met ingang van 23 juli 2021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5991</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91</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91</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Stationspark 23 te Goes - Besluit op aanvraag exploitatievergunning horecabedrijf voor een exploitatievergunning voor 't Smoske</meta:user-defined>
    <dc:language>nl</dc:language>
    <meta:user-defined meta:name="OVERHEIDop.locatietype/OVERHEIDop.gebiedsmarkering">Adres</meta:user-defined>
    <meta:user-defined meta:name="DC.title">Stationspark 23 te Goes - Besluit op aanvraag exploitatievergunning horecabedrijf voor een exploitatievergunning voor 't Smoske</meta:user-defined>
    <meta:user-defined meta:name="DCTERMS.W3CDTF/DCTERMS.available">2021-07-26</meta:user-defined>
    <meta:user-defined meta:name="DCTERMS.W3CDTF/OVERHEIDop.jaargang">2021</meta:user-defined>
    <meta:user-defined meta:name="OVERHEIDop.publicationIssue">245991</meta:user-defined>
    <meta:user-defined meta:name="OVERHEIDop.GmbID/DC.identifier">gmb-2021-245991</meta:user-defined>
    <meta:user-defined meta:name="OVERHEIDop.versieInformatie"/>
  </office:meta>
</office:document-meta>
</file>