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Besluit lozen buiten inrichtingen, Wet milieubeheer - aanleggen van een gesloten bodemenergiesysteem - Prins Frederiklaan 20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Besluit lozen buiten inrichtingen, Prins Frederiklaan 20A, aanleggen van een gesloten bodemenergiesysteem , 30-09-2020. Rechtsmiddel: Geen. Ter informatie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9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3700</meta:user-defined>
    <dc:language>nl</dc:language>
    <meta:user-defined meta:name="OVERHEID.EPSG28992/DC.spatial">153644.709 462188.593</meta:user-defined>
    <meta:user-defined meta:name="DC.title">Gemeente Amersfoort, Bergkwartier/Bosgebied - meldingen Besluit lozen buiten inrichtingen, Wet milieubeheer - aanleggen van een gesloten bodemenergiesysteem - Prins Frederiklaan 20A, Amersfoort</meta:user-defined>
    <meta:user-defined meta:name="OVERHEID.PostcodeHuisnummer/OVERHEIDop.postcodeHuisnummer">3818KC 20</meta:user-defined>
    <meta:user-defined meta:name="OVERHEIDop.straatnaam">Prins Frederiklaan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99</meta:user-defined>
    <meta:user-defined meta:name="OVERHEIDop.GmbID/DC.identifier">gmb-2021-24599</meta:user-defined>
    <meta:user-defined meta:name="OVERHEIDop.versieInformatie"/>
  </office:meta>
</office:document-meta>
</file>