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bjectvergunning - plaatsen van 6 bouwketen en stalen rijplaten - Kruising Kievitsdwarsweg / Nimrod /Pastoor Jacobsstraat (N264),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 het plaatsen van 6 bouwketen en stalen rijplaten (Z/21/283971)</text:p>
            <text:p text:style-name="common-al">Locatie : Kruising Kievitsdwarsweg / Nimrod /Pastoor Jacobsstraat (N264) te Sint Hubert</text:p>
            <text:p text:style-name="common-al">Datum : van 22 augustus 2021 t/m 28 februari 2022 </text:p>
            <text:p text:style-name="common-al">Datum verzending : 21 juli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59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3971</meta:user-defined>
    <dc:language>nl</dc:language>
    <meta:user-defined meta:name="OVERHEIDop.locatietype/OVERHEIDop.gebiedsmarkering">Weg</meta:user-defined>
    <meta:user-defined meta:name="DC.title">Gemeente Mill en Sint Hubert - verlening objectvergunning - plaatsen van 6 bouwketen en stalen rijplaten - Kruising Kievitsdwarsweg / Nimrod /Pastoor Jacobsstraat (N264), Sint Hubert</meta:user-defined>
    <meta:user-defined meta:name="DCTERMS.W3CDTF/DCTERMS.available">2021-07-26</meta:user-defined>
    <meta:user-defined meta:name="DCTERMS.W3CDTF/OVERHEIDop.jaargang">2021</meta:user-defined>
    <meta:user-defined meta:name="OVERHEIDop.publicationIssue">245981</meta:user-defined>
    <meta:user-defined meta:name="OVERHEIDop.GmbID/DC.identifier">gmb-2021-245981</meta:user-defined>
    <meta:user-defined meta:name="OVERHEIDop.versieInformatie"/>
  </office:meta>
</office:document-meta>
</file>