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lgemene plaatselijke verordening (APV) voor het plaatsen van driehoeksreclameborden van 27 augustus 2021 t/m 9 september 2021 voor het KWF op diverse locaties in de gemeente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0 juli 2021</text:p>
            <text:p text:style-name="common-al">Kenmerk: BW-2021-0058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5980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8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980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elding Algemene plaatselijke verordening (APV) voor het plaatsen van driehoeksreclameborden van 27 augustus 2021 t/m 9 september 2021 voor het KWF op diverse locaties in de gemeente Voorst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5980</meta:user-defined>
    <meta:user-defined meta:name="OVERHEIDop.GmbID/DC.identifier">gmb-2021-245980</meta:user-defined>
    <meta:user-defined meta:name="OVERHEIDop.versieInformatie"/>
  </office:meta>
</office:document-meta>
</file>