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week met diverse activiteiten van 23 t/m 28 augustus 2021 - in en rond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juli 2021 een besluit genomen op de aanvraag met zaaknummer Z202102758 voor het organiseren van een week met diverse activiteiten van 23 t/m 28 augustus 2021 in en rond Nie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1 jul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5975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97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97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voor het organiseren van een week met diverse activiteiten van 23 t/m 28 augustus 2021 - in en rond Niekerk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975</meta:user-defined>
    <meta:user-defined meta:name="OVERHEIDop.GmbID/DC.identifier">gmb-2021-245975</meta:user-defined>
    <meta:user-defined meta:name="OVERHEIDop.versieInformatie"/>
  </office:meta>
</office:document-meta>
</file>