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appartementengebouw met 6 woningen en 2 commerciële ruimtes, Zijde 54 en 54 A te Boskoop, V2020/93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ijde 54 en 54 A te Boskoop</text:p>
            <text:p text:style-name="common-al">2771 EP </text:p>
            <text:p text:style-name="common-al">V2020/933</text:p>
            <text:p text:style-name="common-al">het bouwen van een appartementengebouw met 6 woningen en 2 commerciële ruimtes </text:p>
            <text:p text:style-name="common-al">Datum verleend: 19 jul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5974</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974</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974</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Gemeente Alphen aan den Rijn - verleende omgevingsvergunning: het bouwen van een appartementengebouw met 6 woningen en 2 commerciële ruimtes, Zijde 54 en 54 A te Boskoop, V2020/933</meta:user-defined>
    <meta:user-defined meta:name="DCTERMS.W3CDTF/DCTERMS.available">2021-07-26</meta:user-defined>
    <meta:user-defined meta:name="DCTERMS.W3CDTF/OVERHEIDop.jaargang">2021</meta:user-defined>
    <meta:user-defined meta:name="OVERHEIDop.publicationIssue">245974</meta:user-defined>
    <meta:user-defined meta:name="OVERHEIDop.GmbID/DC.identifier">gmb-2021-245974</meta:user-defined>
    <meta:user-defined meta:name="OVERHEIDop.versieInformatie"/>
  </office:meta>
</office:document-meta>
</file>