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dakopbouw en het plaatsen van kozijnen in de voorgevel, Kersengaarde 43 te Boskoop, V2021/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sengaarde 43 te Boskoop</text:p>
            <text:p text:style-name="common-al">2771 PR</text:p>
            <text:p text:style-name="common-al">V2021/580</text:p>
            <text:p text:style-name="common-al">het vergroten van de dakopbouw en het plaatsen van kozijnen in de voorgevel</text:p>
            <text:p text:style-name="common-al">Datum verleend: 19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597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7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7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dakopbouw en het plaatsen van kozijnen in de voorgevel, Kersengaarde 43 te Boskoop, V2021/580</meta:user-defined>
    <meta:user-defined meta:name="DCTERMS.W3CDTF/DCTERMS.available">2021-07-26</meta:user-defined>
    <meta:user-defined meta:name="DCTERMS.W3CDTF/OVERHEIDop.jaargang">2021</meta:user-defined>
    <meta:user-defined meta:name="OVERHEIDop.publicationIssue">245972</meta:user-defined>
    <meta:user-defined meta:name="OVERHEIDop.GmbID/DC.identifier">gmb-2021-245972</meta:user-defined>
    <meta:user-defined meta:name="OVERHEIDop.versieInformatie"/>
  </office:meta>
</office:document-meta>
</file>