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lokhutkantine tussen Voshol 35 en 37 te Boskoop, V2021/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Voshol 35 en 37 te Boskoop</text:p>
            <text:p text:style-name="common-al"/>
            <text:p text:style-name="common-al">V2021/410</text:p>
            <text:p text:style-name="common-al">het bouwen van een blokhutkantine </text:p>
            <text:p text:style-name="common-al">Datum verleend: 20 july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6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blokhutkantine tussen Voshol 35 en 37 te Boskoop, V2021/410</meta:user-defined>
    <meta:user-defined meta:name="DCTERMS.W3CDTF/DCTERMS.available">2021-07-26</meta:user-defined>
    <meta:user-defined meta:name="DCTERMS.W3CDTF/OVERHEIDop.jaargang">2021</meta:user-defined>
    <meta:user-defined meta:name="OVERHEIDop.publicationIssue">245969</meta:user-defined>
    <meta:user-defined meta:name="OVERHEIDop.GmbID/DC.identifier">gmb-2021-245969</meta:user-defined>
    <meta:user-defined meta:name="OVERHEIDop.versieInformatie"/>
  </office:meta>
</office:document-meta>
</file>