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e industriële bakkerij, tegenover Tankval 3 te Alphen aan den Rijn, V2021/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Tankval 3 te Alphen aan den Rijn</text:p>
            <text:p text:style-name="common-al"/>
            <text:p text:style-name="common-al">V2021/328</text:p>
            <text:p text:style-name="common-al">het uitbreiden van een bestaande industriële bakkerij</text:p>
            <text:p text:style-name="common-al">Datum verleend: 20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bestaande industriële bakkerij, tegenover Tankval 3 te Alphen aan den Rijn, V2021/328</meta:user-defined>
    <meta:user-defined meta:name="DCTERMS.W3CDTF/DCTERMS.available">2021-07-26</meta:user-defined>
    <meta:user-defined meta:name="DCTERMS.W3CDTF/OVERHEIDop.jaargang">2021</meta:user-defined>
    <meta:user-defined meta:name="OVERHEIDop.publicationIssue">245966</meta:user-defined>
    <meta:user-defined meta:name="OVERHEIDop.GmbID/DC.identifier">gmb-2021-245966</meta:user-defined>
    <meta:user-defined meta:name="OVERHEIDop.versieInformatie"/>
  </office:meta>
</office:document-meta>
</file>