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pbouw op de garage, Jeltje de Bosch Kemperstraat 189 te Alphen aan den Rijn, V2021/3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eltje de Bosch Kemperstraat 189 te Alphen aan den Rijn </text:p>
            <text:p text:style-name="common-al">2401 KD</text:p>
            <text:p text:style-name="common-al">V2021/323</text:p>
            <text:p text:style-name="common-al">het realiseren van een opbouw op de garage</text:p>
            <text:p text:style-name="common-al">Datum verleend: 20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96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6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6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pbouw op de garage, Jeltje de Bosch Kemperstraat 189 te Alphen aan den Rijn, V2021/323</meta:user-defined>
    <meta:user-defined meta:name="DCTERMS.W3CDTF/DCTERMS.available">2021-07-26</meta:user-defined>
    <meta:user-defined meta:name="DCTERMS.W3CDTF/OVERHEIDop.jaargang">2021</meta:user-defined>
    <meta:user-defined meta:name="OVERHEIDop.publicationIssue">245965</meta:user-defined>
    <meta:user-defined meta:name="OVERHEIDop.GmbID/DC.identifier">gmb-2021-245965</meta:user-defined>
    <meta:user-defined meta:name="OVERHEIDop.versieInformatie"/>
  </office:meta>
</office:document-meta>
</file>