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(de legalisatie van) het maken van een omheining rond het afvalpunt hoek Kampweg-Badweg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. De vergunning is aangevraagd voor (de legalisatie van) het maken van een omheining rond het afvalpunt hoek Kampweg-Badweg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juli 2021. De gemeente Vlieland neemt daarover waarschijnlijk uiterlijk 1 september 2021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4596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(de legalisatie van) het maken van een omheining rond het afvalpunt hoek Kampweg-Badweg te Vlieland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64</meta:user-defined>
    <meta:user-defined meta:name="OVERHEIDop.GmbID/DC.identifier">gmb-2021-245964</meta:user-defined>
    <meta:user-defined meta:name="OVERHEIDop.versieInformatie"/>
  </office:meta>
</office:document-meta>
</file>