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aan de achterzijde van de woning en diverse verbouwingswerkzaamheden, Raadhuisstraat 267 te Alphen aan den Rijn, V2021/3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67 te Alphen aan den Rijn</text:p>
            <text:p text:style-name="common-al">2406 AD</text:p>
            <text:p text:style-name="common-al">V2021/356</text:p>
            <text:p text:style-name="common-al">het uitbreiden aan de achterzijde van de woning en diverse verbouwingswerkzaamheden</text:p>
            <text:p text:style-name="common-al">Datum verleend: 20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6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aan de achterzijde van de woning en diverse verbouwingswerkzaamheden, Raadhuisstraat 267 te Alphen aan den Rijn, V2021/356</meta:user-defined>
    <meta:user-defined meta:name="DCTERMS.W3CDTF/DCTERMS.available">2021-07-26</meta:user-defined>
    <meta:user-defined meta:name="DCTERMS.W3CDTF/OVERHEIDop.jaargang">2021</meta:user-defined>
    <meta:user-defined meta:name="OVERHEIDop.publicationIssue">245962</meta:user-defined>
    <meta:user-defined meta:name="OVERHEIDop.GmbID/DC.identifier">gmb-2021-245962</meta:user-defined>
    <meta:user-defined meta:name="OVERHEIDop.versieInformatie"/>
  </office:meta>
</office:document-meta>
</file>