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achtergevel en het wijzigen van een kozijn in de zijgevel, Marokkostraat 36 te Alphen aan den Rijn, V2021/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okkostraat 36 te Alphen aan den Rijn</text:p>
            <text:p text:style-name="common-al">2408 JH</text:p>
            <text:p text:style-name="common-al">V2021/490</text:p>
            <text:p text:style-name="common-al">het plaatsen van een aanbouw aan de achtergevel en het wijzigen van een kozijn in de zijgevel</text:p>
            <text:p text:style-name="common-al">Datum verleend: 21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anbouw aan de achtergevel en het wijzigen van een kozijn in de zijgevel, Marokkostraat 36 te Alphen aan den Rijn, V2021/490</meta:user-defined>
    <meta:user-defined meta:name="DCTERMS.W3CDTF/DCTERMS.available">2021-07-26</meta:user-defined>
    <meta:user-defined meta:name="DCTERMS.W3CDTF/OVERHEIDop.jaargang">2021</meta:user-defined>
    <meta:user-defined meta:name="OVERHEIDop.publicationIssue">245958</meta:user-defined>
    <meta:user-defined meta:name="OVERHEIDop.GmbID/DC.identifier">gmb-2021-245958</meta:user-defined>
    <meta:user-defined meta:name="OVERHEIDop.versieInformatie"/>
  </office:meta>
</office:document-meta>
</file>