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(de legalisatie van) het maken van een omheining rond het afvalpunt nabij Duinkersoord 9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. De vergunning is aangevraagd voor (de legalisatie van) het maken van een omheining rond het afvalpunt nabij Duinkersoord 95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juli 2021. De gemeente Vlieland neemt daarover waarschijnlijk uiterlijk 1 september 2021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4595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(de legalisatie van) het maken van een omheining rond het afvalpunt nabij Duinkersoord 95 te Vlieland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957</meta:user-defined>
    <meta:user-defined meta:name="OVERHEIDop.GmbID/DC.identifier">gmb-2021-245957</meta:user-defined>
    <meta:user-defined meta:name="OVERHEIDop.versieInformatie"/>
  </office:meta>
</office:document-meta>
</file>