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veranda op de vloer van de onderliggende parkeergarage, Lisdodde 191 te Alphen aan den Rijn, V2021/5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sdodde 191 te Alphen aan den Rijn</text:p>
            <text:p text:style-name="common-al">2408 LE</text:p>
            <text:p text:style-name="common-al">V2021/503</text:p>
            <text:p text:style-name="common-al">het plaatsen van een veranda op de vloer van de onderliggende parkeergarage</text:p>
            <text:p text:style-name="common-al">Datum verleend: 21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95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5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5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veranda op de vloer van de onderliggende parkeergarage, Lisdodde 191 te Alphen aan den Rijn, V2021/503</meta:user-defined>
    <meta:user-defined meta:name="DCTERMS.W3CDTF/DCTERMS.available">2021-07-26</meta:user-defined>
    <meta:user-defined meta:name="DCTERMS.W3CDTF/OVERHEIDop.jaargang">2021</meta:user-defined>
    <meta:user-defined meta:name="OVERHEIDop.publicationIssue">245955</meta:user-defined>
    <meta:user-defined meta:name="OVERHEIDop.GmbID/DC.identifier">gmb-2021-245955</meta:user-defined>
    <meta:user-defined meta:name="OVERHEIDop.versieInformatie"/>
  </office:meta>
</office:document-meta>
</file>