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4-6">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7-5">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Eijsden-Margraten houdende regels omtrent gedragsaanwijzing voor woonoverlast </text:p>
      <text:section text:name="regeling_id1-3-2" text:style-name="regeling">
        <text:section text:name="aanhef_id1-3-2-1" text:style-name="aanhef">
          <text:section text:name="preambule_id1-3-2-1-1" text:style-name="preambule">
            <text:p text:style-name="al">De burgemeester van de gemeente Eijsden-Margraten;</text:p>
            <text:p text:style-name="al"/>
            <text:p text:style-name="al">gelet op het bepaalde in artikel 151d van de Gemeentewet, artikel 2:77 van de Algemene plaatselijke verordening gemeente Eijsden-Margraten 2015 (hierna: APV) en artikel 4:81 van de Algemene wet bestuursrecht (hierna: Awb);</text:p>
            <text:p text:style-name="al"/>
            <text:p text:style-name="al">b e s l u i t :</text:p>
            <text:p text:style-name="al"/>
            <text:p text:style-name="al">vast te stellen de Beleidsregels “Gedragsaanwijzing woonoverlast Eijsden-Margraten”.</text:p>
            <text:p text:style-name="al"/>
            <text:p text:style-name="al">
            <text:span text:style-name="nadrukvet">I – Overwegende:</text:span>
          </text:p>
            <text:p text:style-name="al"/>
            <text:p text:style-name="al">dat met de toevoeging van artikel 2:77 aan de APV de raad van de gemeente Eijsden-Margraten een verplichting in het leven geroepen heeft voor bewoners om er zorg voor te dragen dat door gedragingen in of vanuit hun woning of erf of in de onmiddellijke nabijheid daarvan, geen ernstige en herhaaldelijke woonoverlast voor omwonenden wordt veroorzaakt (zorgplicht);</text:p>
            <text:p text:style-name="al"/>
            <text:p text:style-name="al">dat op grond van artikel 2:77 APV en artikel 151d gemeentewet, de burgemeester door middel van het opleggen van een last onder dwangsom of last onder bestuursdwang aanwijzingen kan geven over wat de overtreder dient te doen of na te laten om verdere schending te voorkomen (gedragsaanwijzing);</text:p>
            <text:p text:style-name="al"/>
            <text:p text:style-name="al">dat beide bepalingen de burgemeester beleidsvrijheid laten omtrent de wijze waarop hij die bevoegdheid kan gebruiken;</text:p>
            <text:p text:style-name="al"/>
            <text:p text:style-name="al">dat artikel 4:81 Awb de burgemeester de bevoegdheid geeft beleidsregels vast te stellen waarin hij in het belang van de rechtszekerheid aangeeft op welke wijze hij van die bevoegdheid gebruik zal maken; </text:p>
            <text:p text:style-name="al"/>
            <text:p text:style-name="al">dat het in dit verband relevant is om aan te geven wat het niet naleven van de zorgplicht uit artikel 2:77 lid 1 APV voor de inwoners van Eijsden-Margraten betekent, opdat dezen vooraf hun gedrag kunnen bepalen;</text:p>
            <text:p text:style-name="al"/>
            <text:p text:style-name="al">
            <text:span text:style-name="nadrukvet">II - Begripsbepalingen</text:span>
          </text:p>
            <text:p text:style-name="al"/>
            <text:p text:style-name="al">Waar in deze beleidsregels, met inbegrip van de overwegingen, sprake is van:</text:p>
            <text:list text:style-name="id1-3-2-1-1-24">
              <text:list-item text:style-override="id1-3-2-1-1-24-1">
                <text:number>a.</text:number>
                <text:p text:style-name="al">APV, wordt bedoeld de vigerende Algemene plaatselijke verordening van de gemeente Eijsden-Margraten;</text:p>
              </text:list-item>
              <text:list-item text:style-override="id1-3-2-1-1-24-2">
                <text:number>b.</text:number>
                <text:p text:style-name="al">belanghebbende, wordt bedoeld de persoon die er belang bij heeft dat wordt ingegrepen bij een gedragsaanwijzing;</text:p>
              </text:list-item>
              <text:list-item text:style-override="id1-3-2-1-1-24-3">
                <text:number>c.</text:number>
                <text:p text:style-name="al">de burgemeester, wordt bedoeld de burgemeester van Eijsden-Margraten;</text:p>
              </text:list-item>
              <text:list-item text:style-override="id1-3-2-1-1-24-4">
                <text:number>d.</text:number>
                <text:p text:style-name="al">gebruiker van de woning: degene die de woning feitelijk bewoont. De gebruiker hoeft geen huur – of eigendomsrechtelijke relatie tot de woning of het erf te hebben of de rechtmatige gebruiker van de woning te zijn; ook illegale onderhuurders of krakers van woningen vallen onder dit begrip. </text:p>
              </text:list-item>
              <text:list-item text:style-override="id1-3-2-1-1-24-5">
                <text:number>e.</text:number>
                <text:p text:style-name="al">gedraging, wordt bedoeld gedragingen die worden gepleegd in of rondom de woning of het erf, door de gebruiker van de woning zelf, of door (huis)dieren, bezoekers, gasten of vrienden van de gebruiker;</text:p>
              </text:list-item>
              <text:list-item text:style-override="id1-3-2-1-1-24-6">
                <text:number>f.</text:number>
                <text:p text:style-name="al">gedragsaanwijzing, wordt bedoeld de last onder bestuursdwang dan wel last onder dwangsom genoemd in artikel 2:77, 2e lid, APV;</text:p>
              </text:list-item>
              <text:list-item text:style-override="id1-3-2-1-1-24-7">
                <text:number>g.</text:number>
                <text:p text:style-name="al">overtreder, wordt bedoeld diegenen die de zorgplicht als bedoeld in artikel 2:77, 1e lid, APV niet behoorlijk nakomt en tegen wie het opleggen van een gedragsaanwijzing wordt overwogen.</text:p>
                <text:p text:style-name="al">woning of een bij die woning behorend erf, wordt bedoeld de woning, de rest van het betrokken perceel (bv. een tuin) en de gezamenlijke ruimte binnen een wooneenheid (portiek, gezamenlijke buitenruimte etc.). Ook gedragingen in de onmiddellijke nabijheid van die woning of het erf (bv. gedragingen in de tuin van de buren, op het trottoir of op straat ter hoogte van of vlakbij de woning vallen onder dit begrip.</text:p>
              </text:list-item>
              <text:list-item text:style-override="id1-3-2-1-1-24-8">
                <text:number>h.</text:number>
                <text:p text:style-name="al">woonoverlast, wordt bedoeld de hinder en/of overlast als bedoeld in artikel 2:77, 1e lid, APV;</text:p>
              </text:list-item>
              <text:list-item text:style-override="id1-3-2-1-1-24-9">
                <text:number>i.</text:number>
                <text:p text:style-name="al">zaakdossier, wordt bedoeld het geordend geheel van meldingen, klachten en overige stukken die in een individuele casus het bestaan en de aard van woonoverlast aantonen;</text:p>
              </text:list-item>
              <text:list-item text:style-override="id1-3-2-1-1-24-10">
                <text:number>j.</text:number>
                <text:p text:style-name="al">zorgplicht, wordt bedoeld de verplichting die in het leven is geroepen met artikel 2:77, 1e lid, APV;</text:p>
              </text:list-item>
            </text:list>
            <text:p text:style-name="al">
            <text:span text:style-name="nadrukvet">III - Inhoud van de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Fundamenteel uitgangspunt: uiterste middel</text:p>
            <text:p text:style-name="al">Als fundamenteel uitgangspunt geldt dat de burgemeester toepassing van het instrument van de gedrags-aanwijzing pas in overweging neemt als vast staat dat sprake is van woonoverlast die ernstig en structureel is en gebleken is of anderszins vast staat dat deze niet op een andere geschikte wijze kan worden tegen gegaan. De gedragsaanwijzing wordt ingezet als “ultimum remedium”. </text:p>
          </text:section>
          <text:section text:name="artikel_id1-3-2-2-2" text:style-name="artikel">
            <text:p text:style-name="artikel_kop_titel"><text:span text:style-name="artikel_kop_label">Artikel</text:span> <text:span text:style-name="artikel_kop_nr">2</text:span> – Ernstige woonoverlast </text:p>
            <text:p text:style-name="al">Van ernstige woonoverlast kan pas sprake zijn indien die woonoverlast een zodanige inbreuk maakt op het woongenot van omwonenden dat daarmee de leefbaarheid wordt ontwricht. Bepalend bij de beoordeling hiervan is niet de subjectieve beleving van belanghebbende(n) maar hetgeen naar objectieve maatstaven als ernstige woonoverlast kan worden aangemerkt.</text:p>
          </text:section>
          <text:section text:name="artikel_id1-3-2-2-3" text:style-name="artikel">
            <text:p text:style-name="artikel_kop_titel"><text:span text:style-name="artikel_kop_label">Artikel</text:span> <text:span text:style-name="artikel_kop_nr">3</text:span> – Structurele woonoverlast </text:p>
            <text:p text:style-name="al">Van structurele woonoverlast kan pas sprake zijn indien die woonoverlast bij herhaling plaats vindt of een voortdurend karakter heeft en niet kan worden aangenomen dat deze op korte termijn zal stoppen. </text:p>
            <text:p text:style-name="al">Van structurele woonoverlast is geen sprake indien deze zich weliswaar bij herhaling voordoet, maar dan telkens van korte duur is en sprake is van intervallen die relatief lang zijn.</text:p>
          </text:section>
          <text:section text:name="artikel_id1-3-2-2-4" text:style-name="artikel">
            <text:p text:style-name="artikel_kop_titel"><text:span text:style-name="artikel_kop_label"/> <text:span text:style-name="artikel_kop_nr"/>  Artikel 4 – Andere geschikte wijze</text:p>
            <text:p text:style-name="al">De gedragsaanwijzing kan alleen worden ingezet als er geen andere geschikte manier voorhanden is om de woonoverlast tegen te gaan (“ultimum remedium”). Hiertoe behoort in elk geval:</text:p>
            <text:list text:style-name="id1-3-2-2-4-3">
              <text:list-item text:style-override="id1-3-2-2-4-3-1">
                <text:number>a.</text:number>
                <text:p text:style-name="al"> minnelijk overleg met de overtreder van de zorgplicht of een andere ter beschikking staande vorm van (buurt)bemiddeling;</text:p>
              </text:list-item>
              <text:list-item text:style-override="id1-3-2-2-4-3-2">
                <text:number>b.</text:number>
                <text:p text:style-name="al"> gebruik van huurrechtelijke bevoegdheden, waaronder door de verhuurder op te leggen specifieke gedragsregels of huuropzegging;</text:p>
              </text:list-item>
              <text:list-item text:style-override="id1-3-2-2-4-3-3">
                <text:number>c.</text:number>
                <text:p text:style-name="al"> gebruik van een overheidsbevoegdheid ingevolge andere wet- en regelgeving zoals:</text:p>
                <text:list text:style-name="id1-3-2-2-4-3-3-3">
                  <text:list-item text:style-override="id1-3-2-2-4-3-3-3-1">
                    <text:number>-</text:number>
                    <text:p text:style-name="al"> de Woningwet (aanschrijving) of andere bouwrechtelijke regelgeving</text:p>
                  </text:list-item>
                  <text:list-item text:style-override="id1-3-2-2-4-3-3-3-2">
                    <text:number>-</text:number>
                    <text:p text:style-name="al"> de Opiumwet (sluiting woning)</text:p>
                  </text:list-item>
                  <text:list-item text:style-override="id1-3-2-2-4-3-3-3-3">
                    <text:number>-</text:number>
                    <text:p text:style-name="al"> wet- en regelgeving op het gebied van milieuzorg</text:p>
                  </text:list-item>
                  <text:list-item text:style-override="id1-3-2-2-4-3-3-3-4">
                    <text:number>-</text:number>
                    <text:p text:style-name="al"> de overige bepalingen uit de APV</text:p>
                  </text:list-item>
                </text:list>
              </text:list-item>
              <text:list-item text:style-override="id1-3-2-2-4-3-4">
                <text:number>d.</text:number>
                <text:p text:style-name="al"> strafrechtelijk optreden en meer in het bijzonder het in beslag nemen van zaken waarmee de woonoverlast wordt gepleegd (zoals geluidsapparatuur);</text:p>
              </text:list-item>
              <text:list-item text:style-override="id1-3-2-2-4-3-5">
                <text:number>e.</text:number>
                <text:p text:style-name="al"> civielrechtelijk optreden van belanghebbende(n) tegen de overtreder van de zorgplicht, tenzij de belanghebbende aannemelijk maakt dat dit middel geen effect zal sorteren of zulks in redelijkheid niet van hem kan worden verlangd.</text:p>
              </text:list-item>
            </text:list>
          </text:section>
          <text:section text:name="artikel_id1-3-2-2-5" text:style-name="artikel">
            <text:p text:style-name="artikel_kop_titel"><text:span text:style-name="artikel_kop_label">Artikel</text:span> <text:span text:style-name="artikel_kop_nr">5</text:span> – Handhaafbaarheid Gedragsaanwijzing</text:p>
            <text:p text:style-name="al">De op te leggen gedragsaanwijzing moet in de praktijk controleerbaar en daarmee handhaafbaar zijn.</text:p>
          </text:section>
          <text:section text:name="artikel_id1-3-2-2-6" text:style-name="artikel">
            <text:p text:style-name="artikel_kop_titel"><text:span text:style-name="artikel_kop_label">Artikel</text:span> <text:span text:style-name="artikel_kop_nr">6</text:span> – De procedure</text:p>
            <text:p text:style-name="al">De procedure die wordt gevolgd alvorens het besluit tot het opleggen van een gedragsaanwijzing wordt genomen, omvat in ieder geval de volgende stappen:</text:p>
            <text:p text:style-name="al"/>
            <text:p text:style-name="al">
            <text:span text:style-name="nadrukondlijn">Eerste stap: Melding of signalering</text:span>
          </text:p>
            <text:p text:style-name="al">Omwonenden, professionals uit het sociale domein, de zorg- of de justitiële keten, melden de woonoverlast bij de gemeente. De melder dient inzichtelijk te maken wat de precieze aard, ernst, duur en het herhaaldelijke karakter is van de woonoverlast, bijvoorbeeld in de vorm van verslagen, getuigenissen, meetresultaten en/of beeldmateriaal. Tevens dient de melder inzichtelijk te maken op welke manieren reeds is gepoogd om de woonoverlast tegen te gaan.</text:p>
            <text:p text:style-name="al"/>
            <text:p text:style-name="al">
            <text:span text:style-name="nadrukondlijn">Tweede stap: Vaststellen, verificatie en beoordeling van de woonoverlast</text:span>
          </text:p>
            <text:p text:style-name="al">Aan de hand van deze documenten of andere bewijsstukken wordt de woonoverlast zo mogelijk multi-disciplinair beoordeeld, waarbij in beeld wordt gebracht wat is ondernomen om deze overlast tegen te gaan en wat hiervan het resultaat was. De woonoverlast wordt naar zijn aard en duur aangetoond en geobjectiveerd op basis van feitelijke gegevens en informatie. </text:p>
            <text:p text:style-name="al"/>
            <text:p text:style-name="al">
            <text:span text:style-name="nadrukondlijn">Derde stap: Samenstelling zaakdossier</text:span>
          </text:p>
            <text:p text:style-name="al">Om rechtmatig een gedragsaanwijzing op te kunnen leggen dient de burgemeester te beschikken over de relevante documenten en andere bewijsstukken die het bestaan en de aard van de woonoverlast aantonen en die geschikt zijn om zijn beslissing te onderbouwen. Namens de burgemeester worden deze stukken samengebracht en geordend in een zaakdossier door de behandelend ambtenaar. </text:p>
            <text:p text:style-name="al"/>
            <text:p text:style-name="al">Tot de inhoud van een zaakdossier behoren onder andere:</text:p>
            <text:list text:style-name="id1-3-2-2-6-14">
              <text:list-item text:style-override="id1-3-2-2-6-14-1">
                <text:number>-</text:number>
                <text:p text:style-name="al">meldingen; </text:p>
              </text:list-item>
              <text:list-item text:style-override="id1-3-2-2-6-14-2">
                <text:number>-</text:number>
                <text:p text:style-name="al">gedocumenteerde waarnemingen als onder de eerste stap; </text:p>
              </text:list-item>
              <text:list-item text:style-override="id1-3-2-2-6-14-3">
                <text:number>-</text:number>
                <text:p text:style-name="al">documenten uit de politiesystemen onder andere mutaties, processen-verbaal, (sfeer-)rapportages;</text:p>
              </text:list-item>
              <text:list-item text:style-override="id1-3-2-2-6-14-4">
                <text:number>-</text:number>
                <text:p text:style-name="al">gespreksverslagen en verslagen van overleg; </text:p>
              </text:list-item>
              <text:list-item text:style-override="id1-3-2-2-6-14-5">
                <text:number>-</text:number>
                <text:p text:style-name="al">stukken opgemaakt in het kader van (buurt)bemiddeling;</text:p>
              </text:list-item>
              <text:list-item text:style-override="id1-3-2-2-6-14-6">
                <text:number>-</text:number>
                <text:p text:style-name="al">gedocumenteerde beoordelingen als bedoeld onder de tweede stap.</text:p>
              </text:list-item>
            </text:list>
            <text:p text:style-name="al">
            <text:span text:style-name="nadrukondlijn">Vierde stap: Voorbereiding besluitvorming omtrent opleggen gedragsaanwijzing</text:span>
          </text:p>
            <text:p text:style-name="al">De burgemeester neemt een beslissing inzake de toepassing van artikel 2:77 APV nadat hij daartoe een onderbouwd voorstel van de behandelend ambtenaar heeft ontvangen. Dit voorstel bevat tenminste:</text:p>
            <text:list text:style-name="id1-3-2-2-6-17">
              <text:list-item text:style-override="id1-3-2-2-6-17-1">
                <text:number>-</text:number>
                <text:p text:style-name="al">een beschrijving van gedocumenteerde aard, omvang, ernst en duur van de woonoverlast;</text:p>
              </text:list-item>
              <text:list-item text:style-override="id1-3-2-2-6-17-2">
                <text:number>-</text:number>
                <text:p text:style-name="al">een gedocumenteerde beoordeling waaruit blijkt dat het om ernstige en structurele woonoverlast gaat;</text:p>
              </text:list-item>
              <text:list-item text:style-override="id1-3-2-2-6-17-3">
                <text:number>-</text:number>
                <text:p text:style-name="al">een onderbouwde verklaring dat elk ander relevant middel is geprobeerd om de woonoverlast tegen te gaan en dat dit geen of onvoldoende resultaat had;</text:p>
              </text:list-item>
              <text:list-item text:style-override="id1-3-2-2-6-17-4">
                <text:number>-</text:number>
                <text:p text:style-name="al">een onderbouwde verklaring dat de gedragsaanwijzing een geschikt middel is om de woonoverlast te doen beëindigen en handhaving ervan praktisch uitvoerbaar is;</text:p>
              </text:list-item>
              <text:list-item text:style-override="id1-3-2-2-6-17-5">
                <text:number>-</text:number>
                <text:p text:style-name="al">een concept gedragsaanwijzing.</text:p>
              </text:list-item>
            </text:list>
            <text:p text:style-name="al">Indien de burgemeester voornemens is om een gedragsaanwijzing op te leggen, waarschuwt hij de overtreder schriftelijk en stelt hij daarbij een hersteltermijn vast gedurende welke de woonoverlast moet stoppen en achterwege dient te blijven. In de waarschuwing staat beschreven wat de overtreder moet doen of moet nalaten om de overlast te beëindigen. </text:p>
            <text:p text:style-name="al"/>
            <text:p text:style-name="al">Een daadwerkelijk besluit tot opleggen van een gedragsaanwijzing wordt niet genomen dan nadat gebleken is dat de overtreder in gebreke blijft met het nakomen van zijn zorgplicht na het verstrijken van de hersteltermijn. Bij het opleggen van de gedragsaanwijzing wordt de betrokken gebruiker van de woning (overtreder) als belanghebbende op grond van art. 4:8 Awb in de gelegenheid gesteld zijn zienswijze rondom het opleggen van de gedragsaanwijzing naar voren te brengen. Hierbij zal standaard een begunstigingstermijn van twee weken worden aangehouden, waarvan in bijzondere gevallen kan worden afgeweken. De burgemeester besluit vervolgens, na kennisneming van de zienswijze, om de gedragsaanwijzing al dan niet of in gewijzigde vorm op te leggen. </text:p>
            <text:p text:style-name="al"/>
            <text:p text:style-name="al">
            <text:span text:style-name="nadrukondlijn">Het tijdelijk Huisverbod als bijzondere last</text:span>
          </text:p>
            <text:p text:style-name="al">Een last onder bestuursdwang op grond van artikel 151d gemeentewet kan ook een tijdelijk huisverbod inhouden van in eerste instantie tien dagen, te verlengen tot vier weken. Een zodanig huisverbod wordt door de burgemeester pas overwogen indien eerder een gedragsaanwijzing is opgelegd die niet tot het gewenste resultaat heeft geleid. Van deze regel wijkt de burgemeester af indien op voorhand vaststaat dat geen gedragsaanwijzing kan worden opgelegd die voldoende effect sorteert en de burgemeester van oordeel is dat een tijdelijk Huisverbod het enige middel is om aan de ernstige en structurele woonoverlast een einde te maken.</text:p>
            <text:p text:style-name="al"/>
            <text:p text:style-name="al">
            <text:span text:style-name="nadrukondlijn">Vijfde stap: Kostenverhaal</text:span>
          </text:p>
            <text:p text:style-name="al">Uitgangspunt bij de toepassing van bestuursdwang is dat de kosten ervan voor rekening van de overtreder van de zorgplicht (2:77 APV) komen.</text:p>
          </text:section>
          <text:section text:name="artikel_id1-3-2-2-7" text:style-name="artikel">
            <text:p text:style-name="artikel_kop_titel"><text:span text:style-name="artikel_kop_label">Artikel</text:span> <text:span text:style-name="artikel_kop_nr">7</text:span> - Gebruik afwijkingsbevoegdheid</text:p>
            <text:p text:style-name="al">Indien sprake is van bijzondere situaties of omstandigheden wijkt de burgemeester af van de beleidsregels voor zover hij daartoe aanleiding ziet. </text:p>
          </text:section>
          <text:section text:name="artikel_id1-3-2-2-8" text:style-name="artikel">
            <text:p text:style-name="artikel_kop_titel"><text:span text:style-name="artikel_kop_label"/> <text:span text:style-name="artikel_kop_nr"/> IV - Inwerkingtreding</text:p>
            <text:p text:style-name="al">Dit beleid treedt in werking op de 1e dag na bekendmaking. </text:p>
          </text:section>
        </text:section>
        <text:section text:name="regeling-sluiting_id1-3-2-3" text:style-name="regeling-sluiting">
          <text:section text:name="ondertekening_id1-3-2-3-1">
            <text:p><text:span text:style-name="functie">Eijsden-Margraten, 12 juli 2021 </text:span></text:p>
            <text:p><text:span text:style-name="functie"/></text:p>
          </text:section>
          <text:section text:name="ondertekening_id1-3-2-3-2">
            <text:p><text:span text:style-name="functie"/></text:p>
            <text:p><text:span text:style-name="functie">De Burgemeester van Eijsden-Margraten,</text:span></text:p>
            <text:p><text:span text:style-name="functie"/></text:p>
          </text:section>
          <text:section text:name="ondertekening_id1-3-2-3-3">
            <text:p><text:span text:style-name="functie"/></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595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5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5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DC.source">artikel 151d van de Gemeentewet]|[1.0:c:BWBR0005416&amp;artikel=151d&amp;g=2021-07-10</meta:user-defined>
    <meta:user-defined meta:name="DC.source">https://lokaleregelgeving.overheid.nl/CVDR359488</meta:user-defined>
    <meta:user-defined meta:name="DC.source">artikel 4:81 van de Algemene wet bestuursrecht]|[1.0:c:BWBR0005537&amp;artikel=4%3A81&amp;g=2021-07-10</meta:user-defined>
    <meta:user-defined meta:name="OVERHEIDop.referentienummer">Z/21/143616/523822</meta:user-defined>
    <meta:user-defined meta:name="DCTERMS.alternative">Beleidsregel gedragsaanwijzing woonoverlast</meta:user-defined>
    <dc:language>nl</dc:language>
    <meta:user-defined meta:name="OVERHEIDop.locatietype/OVERHEIDop.gebiedsmarkering">Gemeente</meta:user-defined>
    <meta:user-defined meta:name="DC.title">Beleidsregel van de burgemeester van de gemeente Eijsden-Margraten houdende regels omtrent gedragsaanwijzing voor woonoverlast</meta:user-defined>
    <meta:user-defined meta:name="DCTERMS.W3CDTF/DCTERMS.available">2021-07-26</meta:user-defined>
    <meta:user-defined meta:name="DCTERMS.W3CDTF/OVERHEIDop.jaargang">2021</meta:user-defined>
    <meta:user-defined meta:name="OVERHEIDop.publicationIssue">245954</meta:user-defined>
    <meta:user-defined meta:name="OVERHEIDop.betreftRegeling">CVDR660869_1</meta:user-defined>
    <meta:user-defined meta:name="xs:date/OVERHEIDop.startdatum">2021-07-27</meta:user-defined>
    <meta:user-defined meta:name="OVERHEIDop.GmbID/DC.identifier">gmb-2021-245954</meta:user-defined>
    <meta:user-defined meta:name="OVERHEIDop.versieInformatie"/>
  </office:meta>
</office:document-meta>
</file>