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ijgebouw/schuur, Goudse Rijweg 346 te Boskoop, V2021/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346 te Boskoop</text:p>
            <text:p text:style-name="common-al">2771 BA</text:p>
            <text:p text:style-name="common-al">V2021/506</text:p>
            <text:p text:style-name="common-al">het plaatsen van een bijgebouw/schuur</text:p>
            <text:p text:style-name="common-al">Datum verleend: 21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ijgebouw/schuur, Goudse Rijweg 346 te Boskoop, V2021/506</meta:user-defined>
    <meta:user-defined meta:name="DCTERMS.W3CDTF/DCTERMS.available">2021-07-26</meta:user-defined>
    <meta:user-defined meta:name="DCTERMS.W3CDTF/OVERHEIDop.jaargang">2021</meta:user-defined>
    <meta:user-defined meta:name="OVERHEIDop.publicationIssue">245953</meta:user-defined>
    <meta:user-defined meta:name="OVERHEIDop.GmbID/DC.identifier">gmb-2021-245953</meta:user-defined>
    <meta:user-defined meta:name="OVERHEIDop.versieInformatie"/>
  </office:meta>
</office:document-meta>
</file>