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ging beslistermijn omgevingsvergunning - Bouwen bijbehorend bouwwerk (garage) - Burggraaf 1, Vierlingsbeek</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in het kader van de Wet algemene bepalingen omgevingsrecht voor de volgende aanvragen om omgevingsvergunning de beslistermijn te verlengen met een termijn van (maximaal) 6 weken:</text:p>
            <text:p text:style-name="common-al">Vierlingsbeek</text:p>
            <text:list text:style-name="id1-3-2-1-1-3">
              <text:list-item text:style-override="id1-3-2-1-1-3-1">
                <text:number>•</text:number>
                <text:p text:style-name="al">Bouwen bijbehorend bouwwerk (garage), Burggraaf 1 (verz. 15-7-2021).</text:p>
              </text:list-item>
            </text:list>
            <text:p text:style-name="common-al">U kunt als derde- belanghebbende geen bezwaar maken tegen de verlengingsbesluiten. Dat kan pas nadat er op de aanvragen is beslist.</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4595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5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5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ging beslistermijn omgevingsvergunning - Bouwen bijbehorend bouwwerk (garage) - Burggraaf 1, Vierlingsbeek</meta:user-defined>
    <meta:user-defined meta:name="DCTERMS.W3CDTF/DCTERMS.available">2021-07-27</meta:user-defined>
    <meta:user-defined meta:name="DCTERMS.W3CDTF/OVERHEIDop.jaargang">2021</meta:user-defined>
    <meta:user-defined meta:name="OVERHEIDop.publicationIssue">245951</meta:user-defined>
    <meta:user-defined meta:name="OVERHEIDop.GmbID/DC.identifier">gmb-2021-245951</meta:user-defined>
    <meta:user-defined meta:name="OVERHEIDop.versieInformatie"/>
  </office:meta>
</office:document-meta>
</file>