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verkapping/schuur op bestaande fundering, Reijerskoop 331 te Boskoop, V2021/5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331 te Boskoop</text:p>
            <text:p text:style-name="common-al">2771 BN</text:p>
            <text:p text:style-name="common-al">V2021/572</text:p>
            <text:p text:style-name="common-al">het bouwen van een overkapping/schuur op bestaande fundering </text:p>
            <text:p text:style-name="common-al">Datum verleend: 21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4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4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4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overkapping/schuur op bestaande fundering, Reijerskoop 331 te Boskoop, V2021/572</meta:user-defined>
    <meta:user-defined meta:name="DCTERMS.W3CDTF/DCTERMS.available">2021-07-26</meta:user-defined>
    <meta:user-defined meta:name="DCTERMS.W3CDTF/OVERHEIDop.jaargang">2021</meta:user-defined>
    <meta:user-defined meta:name="OVERHEIDop.publicationIssue">245949</meta:user-defined>
    <meta:user-defined meta:name="OVERHEIDop.GmbID/DC.identifier">gmb-2021-245949</meta:user-defined>
    <meta:user-defined meta:name="OVERHEIDop.versieInformatie"/>
  </office:meta>
</office:document-meta>
</file>