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ppartement op de verdieping - Noorderbuurt 49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appartement op de verdieping</text:p>
            <text:p text:style-name="common-al">Locatie: Noorderbuurt 49, 9203AL Drachten</text:p>
            <text:p text:style-name="last-al">De beslistermijn wordt verlengd met 6 weken. Door dit besluit is de nieuwe uiterste beslisdatum: 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594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realiseren van een appartement op de verdieping, Noorderbuurt 49, 9203AL Dra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kennisgeving verlenging beslistermijn omgevingsvergunning - het realiseren van een appartement op de verdieping - Noorderbuurt 49, 9203AL Dracht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48</meta:user-defined>
    <meta:user-defined meta:name="OVERHEIDop.GmbID/DC.identifier">gmb-2021-245948</meta:user-defined>
    <meta:user-defined meta:name="OVERHEIDop.versieInformatie"/>
  </office:meta>
</office:document-meta>
</file>