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9 en 11, het oprichten van een twee-onder-één-kap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9 en 11, het oprichten van een twee-onder-één-kapwoning, 7453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9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Graanspieker 9 en 11, het oprichten van een twee-onder-één-kapwoning (aanvraag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47</meta:user-defined>
    <meta:user-defined meta:name="OVERHEIDop.GmbID/DC.identifier">gmb-2021-245947</meta:user-defined>
    <meta:user-defined meta:name="OVERHEIDop.versieInformatie"/>
  </office:meta>
</office:document-meta>
</file>