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(de legalisatie van) het maken van een omheining rond het afvalpunt Vlieduyn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(de legalisatie van) het maken van een omheining rond het afvalpunt Vlieduyn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li 2021. De gemeente Vlieland neemt daarover waarschijnlijk uiterlijk 1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59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(de legalisatie van) het maken van een omheining rond het afvalpunt Vlieduyn te Vlieland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45</meta:user-defined>
    <meta:user-defined meta:name="OVERHEIDop.GmbID/DC.identifier">gmb-2021-245945</meta:user-defined>
    <meta:user-defined meta:name="OVERHEIDop.versieInformatie"/>
  </office:meta>
</office:document-meta>
</file>