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jaarrond mogen laten staan van een strandpaviljoen, Fortweg 20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aanvraag voor een omgevingsvergunning ontvangen. De vergunning is aangevraagd voor het jaarrond mogen laten staan van een strandpaviljoen, Fortweg 20 te Vlieland.</text:p>
            <text:p text:style-name="tussenkopcur">Waarom publiceert de gemeente Vlieland dit bericht?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5 juli 2021. De gemeente Vlieland neemt daarover waarschijnlijk uiterlijk 30 augustus 2021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562-452707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245942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942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942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jaarrond mogen laten staan van een strandpaviljoen, Fortweg 20 te Vlieland.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5942</meta:user-defined>
    <meta:user-defined meta:name="OVERHEIDop.GmbID/DC.identifier">gmb-2021-245942</meta:user-defined>
    <meta:user-defined meta:name="OVERHEIDop.versieInformatie"/>
  </office:meta>
</office:document-meta>
</file>