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ontwerpbesluit omgevingsvergunning uitgebreide procedure - intrekken van milieuvergunningen - Dordseweg 20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WEITEVEEN</text:span>
          </text:p>
            <text:p text:style-name="common-al">27 juli 2021, <text:span text:style-name="nadrukvet">Dordseweg 20</text:span>, het intrekken van milieuvergunningen (193541-2021) </text:p>
            <text:p text:style-name="common-al">
            <text:span text:style-name="nadrukvet">Inzage</text:span>
          </text:p>
            <text:p text:style-name="common-al">U kunt het ontwerpbesluit en de bijbehorende stukken gedurende zes weken inzien tijdens de openingsuren (op afspraak) bij het gemeentehuis van de gemeente Emmen, Raadhuisplein 1, 7811 AP te Emmen.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94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3541-2021</meta:user-defined>
    <dc:language>nl</dc:language>
    <meta:user-defined meta:name="OVERHEIDop.locatietype/OVERHEIDop.gebiedsmarkering">Adres</meta:user-defined>
    <meta:user-defined meta:name="DC.title">Gemeente Emmen - ontwerpbesluit omgevingsvergunning uitgebreide procedure - intrekken van milieuvergunningen - Dordseweg 20, Weiteve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941</meta:user-defined>
    <meta:user-defined meta:name="OVERHEIDop.GmbID/DC.identifier">gmb-2021-245941</meta:user-defined>
    <meta:user-defined meta:name="OVERHEIDop.versieInformatie"/>
  </office:meta>
</office:document-meta>
</file>