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obiel puinbreken, Meersendijk 4a 7683PC Den Ham, Meersendijk 4a in Den Ham G.J. Mollenhorst [L-000900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356342021</text:p>
            <text:p text:style-name="common-al">Datum afgehandeld:</text:p>
            <text:p text:style-name="common-al">Locatie: Meersendijk 4a 7683PC Den Ham, Meersendijk 4a in Den Ham G.J. Mollenhorst [L-000900]</text:p>
            <text:p text:style-name="common-al">Projectomschrijving: mobiel puinbrek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593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3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3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356342021</meta:user-defined>
    <meta:user-defined meta:name="DCTERMS.abstract">mobiel puinbreken</meta:user-defined>
    <dc:language>nl</dc:language>
    <meta:user-defined meta:name="OVERHEIDop.locatietype/OVERHEIDop.gebiedsmarkering">Punt</meta:user-defined>
    <meta:user-defined meta:name="DC.title">Wet milieubeheer melding, mobiel puinbreken, Meersendijk 4a 7683PC Den Ham, Meersendijk 4a in Den Ham G.J. Mollenhorst [L-000900]</meta:user-defined>
    <meta:user-defined meta:name="DCTERMS.W3CDTF/DCTERMS.available">2021-08-04</meta:user-defined>
    <meta:user-defined meta:name="DCTERMS.W3CDTF/OVERHEIDop.jaargang">2021</meta:user-defined>
    <meta:user-defined meta:name="OVERHEIDop.publicationIssue">245935</meta:user-defined>
    <meta:user-defined meta:name="OVERHEIDop.GmbID/DC.identifier">gmb-2021-245935</meta:user-defined>
    <meta:user-defined meta:name="OVERHEIDop.versieInformatie"/>
  </office:meta>
</office:document-meta>
</file>