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ondergrondse containers duinhuizengebied Duikersoord, Vliepark en Ankerplaats te Vli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LIELAND;</text:p>
            <text:p text:style-name="al">gelet op artikel 5 van het Uitvoeringsbesluit afvalstoffenverordening gemeente Vlieland 2012 bij de Afvalstoffenverordening 2021 van de gemeente Vlieland en artikel 4 van het Afvalstoffenverordening 2012;</text:p>
            <text:p text:style-name="al">overwegende dat:</text:p>
            <text:p text:style-name="al">de Wet milieubeheer het mogelijk maakt om een Afvalstoffenverordening vast te stellen;</text:p>
            <text:p text:style-name="al">het college van burgemeester en wethouder op grond van deze Afvalstoffenverordening bevoegd is om aan te wijzen via welke inzamelvoorziening huishoudelijke afvalstoffen worden ingezameld;</text:p>
            <text:p text:style-name="al">het Uitvoeringsbesluit afvalstoffenverordening gemeente Vlieland 2021 bepaalt dat huishoudelijk restafval, glas en oud papier en karton via een ondergrondse (verzamel)container ingezameld kunnen worden;</text:p>
            <text:p text:style-name="al">op verzoek van en in overleg met Staatsbosbeheer, de Vereniging Huiseigenaren Noordzeeduinen Vlieland zijn partijen en het college van burgemeester en wethouders van Vlieland overeengekomen verzamelplekken voor grof tuinafval te realiseren in het duinhuizengebied Duikersoord, Vliepark en Ankerplaats om de inzameling van grof tuinafval te vergemakkelijken en dumping van grof tuinafval te voorkomen;</text:p>
            <text:p text:style-name="al">de locaties die in dit aanwijzingsbesluit aangewezen worden:</text:p>
            <text:list text:style-name="id1-3-2-2-1-10">
              <text:list-item text:style-override="id1-3-2-2-1-10-1">
                <text:number>•</text:number>
                <text:p text:style-name="al">goed bereikbaar zijn voor mensen te voet, met de fiets of met een gemotoriseerd voertuig;</text:p>
              </text:list-item>
              <text:list-item text:style-override="id1-3-2-2-1-10-2">
                <text:number>•</text:number>
                <text:p text:style-name="al">goed bereikbaar zijn voor de inzamelingsdienst;</text:p>
              </text:list-item>
              <text:list-item text:style-override="id1-3-2-2-1-10-3">
                <text:number>•</text:number>
                <text:p text:style-name="al">de verkeersveiligheid niet in gevaar brengen;</text:p>
              </text:list-item>
            </text:list>
            <text:p text:style-name="al">er rekening gehouden wordt met:</text:p>
            <text:list text:style-name="id1-3-2-2-1-12">
              <text:list-item text:style-override="id1-3-2-2-1-12-1">
                <text:number>•</text:number>
                <text:p text:style-name="al">de tijden van legen om geluidsoverlast zo veel mogelijk te beperken;</text:p>
              </text:list-item>
              <text:list-item text:style-override="id1-3-2-2-1-12-2">
                <text:number>•</text:number>
                <text:p text:style-name="al">dat de locaties regelmatig gecontroleerd worden op bijplaatsen van afval, zodat de locaties netjes en schoon gehouden worden;</text:p>
              </text:list-item>
            </text:list>
            <text:p text:style-name="al">B E S L U I T:</text:p>
            <text:list text:style-name="id1-3-2-2-1-14">
              <text:list-item text:style-override="id1-3-2-2-1-14-1">
                <text:number>1.</text:number>
                <text:p text:style-name="al">de volgende locaties aan te wijzen voor het plaatsen van ondergrondse containers voor huishoudelijk restafval:</text:p>
                <text:list text:style-name="id1-3-2-2-1-14-1-3">
                  <text:list-item text:style-override="id1-3-2-2-1-14-1-3-1">
                    <text:number>a.</text:number>
                    <text:p text:style-name="al">Bij de uitrit van het Duikersoord nabij Landal Vlieduyn tegenover Kampweg 104;</text:p>
                  </text:list-item>
                  <text:list-item text:style-override="id1-3-2-2-1-14-1-3-2">
                    <text:number>b.</text:number>
                    <text:p text:style-name="al">Bij de uitrit van het Duikersoord bij de bus stop ‘Koekoek’ tegenover Kampweg 95;</text:p>
                  </text:list-item>
                  <text:list-item text:style-override="id1-3-2-2-1-14-1-3-3">
                    <text:number>c.</text:number>
                    <text:p text:style-name="al">Bij de eerste uitrit van het Duikersoord gezien vanaf de Badweg tegenover Kampweg 54, 55, 56 en 57;</text:p>
                  </text:list-item>
                  <text:list-item text:style-override="id1-3-2-2-1-14-1-3-4">
                    <text:number>d.</text:number>
                    <text:p text:style-name="al">Kampweg in de bocht bij huisnummer 16;</text:p>
                  </text:list-item>
                  <text:list-item text:style-override="id1-3-2-2-1-14-1-3-5">
                    <text:number>e.</text:number>
                    <text:p text:style-name="al">Bij de uitrit Ankerplaats tegenover Ankerplaats 16 en 17;</text:p>
                  </text:list-item>
                  <text:list-item text:style-override="id1-3-2-2-1-14-1-3-6">
                    <text:number>f.</text:number>
                    <text:p text:style-name="al">Nabij Reddingsbootschuur, Badweg 33;</text:p>
                  </text:list-item>
                  <text:list-item text:style-override="id1-3-2-2-1-14-1-3-7">
                    <text:number>g.</text:number>
                    <text:p text:style-name="al">Nabij Strandhotel Seeduyn tegenover Badweg 3.</text:p>
                  </text:list-item>
                </text:list>
              </text:list-item>
              <text:list-item text:style-override="id1-3-2-2-1-14-2">
                <text:number>2.</text:number>
                <text:p text:style-name="al">de volgende locaties aan te wijzen voor het plaatsen van ondergrondse containers voor glasafval:</text:p>
                <text:list text:style-name="id1-3-2-2-1-14-2-3">
                  <text:list-item text:style-override="id1-3-2-2-1-14-2-3-1">
                    <text:number>a.</text:number>
                    <text:p text:style-name="al">Bij de uitrit van het Duikersoord nabij Landal Vlieduyn tegenover Kampweg 104;</text:p>
                  </text:list-item>
                  <text:list-item text:style-override="id1-3-2-2-1-14-2-3-2">
                    <text:number>b.</text:number>
                    <text:p text:style-name="al">Bij de eerste uitrit van het Duikersoord gezien vanaf de Badweg tegenover Kampweg 54, 55, 56 en 57;</text:p>
                  </text:list-item>
                  <text:list-item text:style-override="id1-3-2-2-1-14-2-3-3">
                    <text:number>c.</text:number>
                    <text:p text:style-name="al">Bij de uitrit Ankerplaats tegenover Ankerplaats 16 en 17.</text:p>
                  </text:list-item>
                </text:list>
              </text:list-item>
              <text:list-item text:style-override="id1-3-2-2-1-14-3">
                <text:number>3.</text:number>
                <text:p text:style-name="al">de volgende locaties aan te wijzen voor het plaatsen van ondergrondse containers voor papier en karton:</text:p>
                <text:list text:style-name="id1-3-2-2-1-14-3-3">
                  <text:list-item text:style-override="id1-3-2-2-1-14-3-3-1">
                    <text:number>a.</text:number>
                    <text:p text:style-name="al">Bij de uitrit van het Duikersoord nabij Landal Vlieduyn tegenover Kampweg 104;</text:p>
                  </text:list-item>
                  <text:list-item text:style-override="id1-3-2-2-1-14-3-3-2">
                    <text:number>b.</text:number>
                    <text:p text:style-name="al">Bij de eerste uitrit van het Duikersoord gezien vanaf de Badweg tegenover Kampweg 54, 55, 56 en 57.</text:p>
                  </text:list-item>
                </text:list>
              </text:list-item>
              <text:list-item text:style-override="id1-3-2-2-1-14-4">
                <text:number>4.</text:number>
                <text:p text:style-name="al">op de volgende locaties een verzamelplek voor grof tuinafval te realiseren:</text:p>
                <text:list text:style-name="id1-3-2-2-1-14-4-3">
                  <text:list-item text:style-override="id1-3-2-2-1-14-4-3-1">
                    <text:number>a.</text:number>
                    <text:p text:style-name="al">Bij de uitrit van het Duikersoord nabij Landal Vlieduyn tegenover Kampweg 104;</text:p>
                  </text:list-item>
                  <text:list-item text:style-override="id1-3-2-2-1-14-4-3-2">
                    <text:number>b.</text:number>
                    <text:p text:style-name="al">Bij de eerste uitrit van het Duikersoord gezien vanaf de Badweg tegenover Kampweg 54, 55, 56 en 57.</text:p>
                  </text:list-item>
                </text:list>
              </text:list-item>
              <text:list-item text:style-override="id1-3-2-2-1-14-5">
                <text:number>5.</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Vlieland, </text:span></text:p>
            <text:p><text:span text:style-name="functie"/></text:p>
            <text:p><text:span text:style-name="functie">A. Idema     M. Schrier</text:span></text:p>
            <text:p><text:span text:style-name="functie">Secretaris-directeu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59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wijzingsbesluit ondergrondse containers duinhuizengebied Duikersoord, Vliepark en Ankerplaats te Vlieland</meta:user-defined>
    <meta:user-defined meta:name="DCTERMS.W3CDTF/DCTERMS.available">2021-07-26</meta:user-defined>
    <meta:user-defined meta:name="DCTERMS.W3CDTF/OVERHEIDop.jaargang">2021</meta:user-defined>
    <meta:user-defined meta:name="OVERHEIDop.publicationIssue">245934</meta:user-defined>
    <meta:user-defined meta:name="OVERHEIDop.GmbID/DC.identifier">gmb-2021-245934</meta:user-defined>
    <meta:user-defined meta:name="OVERHEIDop.versieInformatie"/>
  </office:meta>
</office:document-meta>
</file>