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meldingen Activiteitenbesluit - vervangen van een mestsilo - Woldweg sectie AC perceelnr. 552,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Activiteitenbesluit zijn ontvan­gen (datum van ontvangst is eerst genoemd):</text:p>
            <text:p text:style-name="common-al">
            <text:span text:style-name="nadrukvet">NIEUW-WEERDINGE </text:span>
          </text:p>
            <text:p text:style-name="common-al">2 juni 2021, <text:span text:style-name="nadrukvet">Woldweg sectie AC perceelnr. 552</text:span>, het vervangen van een mestsilo (177525-2021) </text:p>
            <text:p text:style-name="common-al">U kunt geen bezwaar mak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5929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2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2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E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525-2021</meta:user-defined>
    <dc:language>nl</dc:language>
    <meta:user-defined meta:name="OVERHEIDop.locatietype/OVERHEIDop.gebiedsmarkering">Weg</meta:user-defined>
    <meta:user-defined meta:name="DC.title">Gemeente Emmen - meldingen Activiteitenbesluit - vervangen van een mestsilo - Woldweg sectie AC perceelnr. 552, Nieuw-Weerdinge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5929</meta:user-defined>
    <meta:user-defined meta:name="OVERHEIDop.GmbID/DC.identifier">gmb-2021-245929</meta:user-defined>
    <meta:user-defined meta:name="OVERHEIDop.versieInformatie"/>
  </office:meta>
</office:document-meta>
</file>