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hondenspeelbos, Boswachterij Staphorst, [SHT02Y00314] Staphorst Y 314 , [SHT02Y00480] Staphorst Y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1/013824</text:p>
            <text:p text:style-name="common-al">Uiterlijke besluitdatum: 20-09-2021</text:p>
            <text:p text:style-name="common-al">Locatie: Boswachterij Staphorst, [SHT02Y00314] Staphorst Y 314 , [SHT02Y00480] Staphorst Y 480</text:p>
            <text:p text:style-name="common-al">Projectomschrijving: het realiseren van een hondenspeelbos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592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2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STH21/013824</meta:user-defined>
    <meta:user-defined meta:name="DCTERMS.abstract">het realiseren van een hondenspeel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hondenspeelbos, Boswachterij Staphorst, [SHT02Y00314] Staphorst Y 314 , [SHT02Y00480] Staphorst Y 480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5927</meta:user-defined>
    <meta:user-defined meta:name="OVERHEIDop.GmbID/DC.identifier">gmb-2021-245927</meta:user-defined>
    <meta:user-defined meta:name="OVERHEIDop.versieInformatie"/>
  </office:meta>
</office:document-meta>
</file>