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Loenermark 809 1025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enermark 809 1025VN Amsterdam</text:p>
            <text:p text:style-name="common-al">Omschrijving: het plaatsen van een nieuw kozijn</text:p>
            <text:p text:style-name="common-al">Besluit: vergunningsvrij</text:p>
            <text:p text:style-name="common-al">Verzonden naar aanvrager op: 22-07-2021</text:p>
            <text:p text:style-name="common-al">Zaaknummer: Z2021-N001749</text:p>
            <text:p text:style-name="common-al">OLO nummer: 6152811</text:p>
            <text:p text:style-name="common-al">Het besluit en bijbehorende stukken kunt u per e-mail ontvangen. Stuur een e-mail naar <text:a xlink:href="mailto:wabovergunningensdn@amsterdam.nl?Subject=Dossiernummer Z2021-N001749" xlink:type="simple">wabovergunningensdn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749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DC.title">Besluit vergunningsvrij van de aanvraag omgevingsvergunning Loenermark 809 1025VN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23</meta:user-defined>
    <meta:user-defined meta:name="OVERHEIDop.GmbID/DC.identifier">gmb-2021-245923</meta:user-defined>
    <meta:user-defined meta:name="OVERHEIDop.versieInformatie"/>
  </office:meta>
</office:document-meta>
</file>