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portlaan 10, kadastraal L2936, Drunen, plaatsen uitstroombak sportpark RKDV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en:</text:p>
            <text:list text:style-name="id1-3-2-1-1-4">
              <text:list-item text:style-override="id1-3-2-1-1-4-1">
                <text:number>•</text:number>
                <text:p text:style-name="al">Bouwen</text:p>
              </text:list-item>
              <text:list-item text:style-override="id1-3-2-1-1-4-2">
                <text:number>•</text:number>
                <text:p text:style-name="al">Werk of werzaamheden uitvoeren</text:p>
              </text:list-item>
            </text:list>
            <text:p text:style-name="common-al">Voor het plaatsen van een uitstroombak op het sportpark van RKDVC aan de Sportlaan 10 in Drunen. </text:p>
            <text:p text:style-name="common-al"/>
            <text:p text:style-name="tussenkopcur">Vergunningsvrij</text:p>
            <text:p text:style-name="common-al">Het college van Heusden heeft op 14 juli 2021 een besluit genomen met als inhoud dat geen omgevingsvergunning nodig is voor deze activiteiten, omdat de bouwplannen voldoen aan artikel 2 of 3 Bijlage II van het Besluit omgevingsrecht (mogelijk in combinatie met het vigerende bestemmingsplan). Op basis van de ingediende stukken is gemeente Heusden van oordeel dat het initiatief hieraan voldoet volgens artikel 2 lid 18 onder a. Daarnaast bevindt zicht de gebiedsaanduiding overige zone – cultuurhistorisch valk” op het perceel op basis van artikel 43.5.2. onder b zijn de werkzaamheden ook vergunningsvrij voor het onderdeel “werk of werkzaamheden uitvoeren.  Het besluit is op 16 juli 2021 verzonden en bij de gemeente bekend onder nummer 11239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9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835</meta:user-defined>
    <dc:language>nl</dc:language>
    <meta:user-defined meta:name="OVERHEIDop.locatietype/OVERHEIDop.gebiedsmarkering">Adres</meta:user-defined>
    <meta:user-defined meta:name="DC.title">Gemeente Heusden - Omgevingsvergunning vergunningsvrij - Sportlaan 10, kadastraal L2936, Drunen, plaatsen uitstroombak sportpark RKDVC</meta:user-defined>
    <meta:user-defined meta:name="DCTERMS.W3CDTF/DCTERMS.available">2021-07-28</meta:user-defined>
    <meta:user-defined meta:name="DCTERMS.W3CDTF/OVERHEIDop.jaargang">2021</meta:user-defined>
    <meta:user-defined meta:name="OVERHEIDop.publicationIssue">245922</meta:user-defined>
    <meta:user-defined meta:name="OVERHEIDop.GmbID/DC.identifier">gmb-2021-245922</meta:user-defined>
    <meta:user-defined meta:name="OVERHEIDop.versieInformatie"/>
  </office:meta>
</office:document-meta>
</file>