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10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Z/21/183088 / W2021-0426 voor een omgevingsvergunning betreffende het bouwen van een tuinkamer op locatie Julianastraat 10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91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1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1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ulianastraat 108 te Oude-Tong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13</meta:user-defined>
    <meta:user-defined meta:name="OVERHEIDop.GmbID/DC.identifier">gmb-2021-245913</meta:user-defined>
    <meta:user-defined meta:name="OVERHEIDop.versieInformatie"/>
  </office:meta>
</office:document-meta>
</file>