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Zuideruitweg 17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5 mei 2021 voor het bouwen van een nieuwe schuur op het adres Zuideruitweg 17 te Wijdenes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90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0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effectgebied">Vlak</meta:user-defined>
    <meta:user-defined meta:name="DC.title">Ingetrokken omgevingsaanvraag Zuideruitweg 17 te Wijdene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08</meta:user-defined>
    <meta:user-defined meta:name="OVERHEIDop.GmbID/DC.identifier">gmb-2021-245908</meta:user-defined>
    <meta:user-defined meta:name="OVERHEIDop.versieInformatie"/>
  </office:meta>
</office:document-meta>
</file>