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aanbouw, Alexander Verhuellstraat 107 in Brielle (Zaaknummer WABO-2021-0186 Esuite 1208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realiseren van een aanbouw, Alexander Verhuellstraat 107 in Brielle</text:p>
            <text:p text:style-name="common-al">Dit besluit is verzonden op 22-07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590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186 Esuite 120822021</meta:user-defined>
    <meta:user-defined meta:name="DCTERMS.abstract">Toestemming voor het realiseren van een aanbouw, Alexander Verhuellstraat 107 in Brielle </meta:user-defined>
    <dc:language>nl</dc:language>
    <meta:user-defined meta:name="OVERHEIDop.locatietype/OVERHEIDop.gebiedsmarkering">Adres</meta:user-defined>
    <meta:user-defined meta:name="DC.title">Toestemming voor het realiseren van een aanbouw, Alexander Verhuellstraat 107 in Brielle (Zaaknummer WABO-2021-0186 Esuite 1208220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05</meta:user-defined>
    <meta:user-defined meta:name="OVERHEIDop.GmbID/DC.identifier">gmb-2021-245905</meta:user-defined>
    <meta:user-defined meta:name="OVERHEIDop.versieInformatie"/>
  </office:meta>
</office:document-meta>
</file>