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uitgebreide procedure - brandveilig gebruik van het bouwwerk (het verschaffen van dagverblijf aan meer dan 10 personen jonger dan 12 jaar) - Wilhelmsweg 85 A,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7 juli 2021, <text:span text:style-name="nadrukvet">Wilhelmsweg 85 A</text:span>, brandveilig gebruik van het bouwwerk (het verschaffen van dagverblijf aan meer dan 10 personen jonger dan 12 jaar) (70809-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common-al"/>
            <text:p text:style-name="common-al"/>
            <text:p text:style-name="last-al">
            <text:a xlink:href="http://gemeente.emmen.nl/bezwaar"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90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0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0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0809-2021</meta:user-defined>
    <dc:language>nl</dc:language>
    <meta:user-defined meta:name="OVERHEIDop.locatietype/OVERHEIDop.gebiedsmarkering">Adres</meta:user-defined>
    <meta:user-defined meta:name="DC.title">Gemeente Emmen - verlening omgevingsvergunning uitgebreide procedure - brandveilig gebruik van het bouwwerk (het verschaffen van dagverblijf aan meer dan 10 personen jonger dan 12 jaar) - Wilhelmsweg 85 A, Emmen</meta:user-defined>
    <meta:user-defined meta:name="DCTERMS.W3CDTF/DCTERMS.available">2021-07-27</meta:user-defined>
    <meta:user-defined meta:name="DCTERMS.W3CDTF/OVERHEIDop.jaargang">2021</meta:user-defined>
    <meta:user-defined meta:name="OVERHEIDop.publicationIssue">245901</meta:user-defined>
    <meta:user-defined meta:name="OVERHEIDop.GmbID/DC.identifier">gmb-2021-245901</meta:user-defined>
    <meta:user-defined meta:name="OVERHEIDop.versieInformatie"/>
  </office:meta>
</office:document-meta>
</file>