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je Wolffplein 38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etje Wolffplein 38, plaatsen reclame en een dubbele deur</text:p>
            <text:p text:style-name="common-al">Ingediend 24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59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48.178 518434.007</meta:user-defined>
    <meta:user-defined meta:name="DC.title">Betje Wolffplein 38  INGEDIENDE AANVRAAG OMGEVINGSVERGUNNING</meta:user-defined>
    <meta:user-defined meta:name="OVERHEID.PostcodeHuisnummer/OVERHEIDop.postcodeHuisnummer">1628NA 38</meta:user-defined>
    <meta:user-defined meta:name="OVERHEIDop.straatnaam">Betje Wolffplein</meta:user-defined>
    <meta:user-defined meta:name="OVERHEIDop.woonplaats">Hoor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90</meta:user-defined>
    <meta:user-defined meta:name="OVERHEIDop.GmbID/DC.identifier">gmb-2021-24590</meta:user-defined>
    <meta:user-defined meta:name="OVERHEIDop.versieInformatie"/>
  </office:meta>
</office:document-meta>
</file>