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tacaravan voor een periode van drie jaar op het perceel Kuijlmansweg 2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plaatsen van een stacaravan voor een periode van drie jaar op het perceel Kuijlmansweg 2 te Doornspijk.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589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9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9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stacaravan voor een periode van drie jaar op het perceel Kuijlmansweg 2 te Doornspijk</meta:user-defined>
    <meta:user-defined meta:name="DCTERMS.W3CDTF/DCTERMS.available">2021-07-26</meta:user-defined>
    <meta:user-defined meta:name="DCTERMS.W3CDTF/OVERHEIDop.jaargang">2021</meta:user-defined>
    <meta:user-defined meta:name="OVERHEIDop.publicationIssue">245899</meta:user-defined>
    <meta:user-defined meta:name="OVERHEIDop.GmbID/DC.identifier">gmb-2021-245899</meta:user-defined>
    <meta:user-defined meta:name="OVERHEIDop.versieInformatie"/>
  </office:meta>
</office:document-meta>
</file>