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Gosselinkweg 14, 7108BP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Algemene Plaatselijke Verordening</text:span>
          </text:p>
            <text:p text:style-name="common-al">Burgemeester en wethouders maken bekend dat zij de volgende aanvragen hebben ontvangen:</text:p>
            <text:p text:style-name="common-al">Op 22 juli 2021 is een aanvraag ontvangen voor Evenementenvergunning Volksfeest Woold 2 t/m 4 september 2021 op locatie Gosselinkweg 14, 7108BP Winterswijk Woold. De aanvraag is geregistreerd onder zaaknummer 2021-001524. De aanvraag betreft de volgende activiteiten:</text:p>
            <text:p text:style-name="common-al">- evenementenvergun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5893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893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893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Gosselinkweg 14, 7108BP Winterswijk Woold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ontvangst aanvraag beschikking, Gosselinkweg 14, 7108BP Winterswijk Woold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893</meta:user-defined>
    <meta:user-defined meta:name="OVERHEIDop.GmbID/DC.identifier">gmb-2021-245893</meta:user-defined>
    <meta:user-defined meta:name="OVERHEIDop.versieInformatie"/>
  </office:meta>
</office:document-meta>
</file>