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lanerveldweg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met zaaknummer V-2021-4062 voor een omgevingsvergunning : het vellen van 9 eiken, op locatie Glanerveldweg 2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89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9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9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lanerveldweg 228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5892</meta:user-defined>
    <meta:user-defined meta:name="OVERHEIDop.GmbID/DC.identifier">gmb-2021-245892</meta:user-defined>
    <meta:user-defined meta:name="OVERHEIDop.versieInformatie"/>
  </office:meta>
</office:document-meta>
</file>