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4014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4014, 9611, voor het bouwen van een vrijstaande woning, 22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89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9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9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Perceel F 4014 Sappemeer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890</meta:user-defined>
    <meta:user-defined meta:name="OVERHEIDop.GmbID/DC.identifier">gmb-2021-245890</meta:user-defined>
    <meta:user-defined meta:name="OVERHEIDop.versieInformatie"/>
  </office:meta>
</office:document-meta>
</file>