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vergunningplichtige kopersopties op bouwnummers 7, 15, 16, 23 en 24 op De Dijkjes fase 3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vergunningplichtige kopersopties op bouwnummers 7, 15, 16, 23 en 24 op De Dijkjes fase 3 te Elburg.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88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8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8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realiseren van vergunningplichtige kopersopties op bouwnummers 7, 15, 16, 23 en 24 op De Dijkjes fase 3 te Elburg</meta:user-defined>
    <meta:user-defined meta:name="DCTERMS.W3CDTF/DCTERMS.available">2021-07-26</meta:user-defined>
    <meta:user-defined meta:name="DCTERMS.W3CDTF/OVERHEIDop.jaargang">2021</meta:user-defined>
    <meta:user-defined meta:name="OVERHEIDop.publicationIssue">245884</meta:user-defined>
    <meta:user-defined meta:name="OVERHEIDop.GmbID/DC.identifier">gmb-2021-245884</meta:user-defined>
    <meta:user-defined meta:name="OVERHEIDop.versieInformatie"/>
  </office:meta>
</office:document-meta>
</file>