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2 hardhouten beschoeiingen, Veckdijk 15 in Vierpolders (Zaaknummer WABO-2021-0108 Esuite 10996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plaatsen van 2 hardhouten beschoeiingen, Veckdijk 15 in Vierpolders</text:p>
            <text:p text:style-name="common-al">Dit besluit is verzonden op 22-07-2021 en verleend met de volgende activiteit :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verzenddatum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4588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8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8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1-0108 Esuite 109962021</meta:user-defined>
    <meta:user-defined meta:name="DCTERMS.abstract">Toestemming voor het plaatsen van 2 hardhouten beschoeiingen, Veckdijk 15 in Vierpolders</meta:user-defined>
    <dc:language>nl</dc:language>
    <meta:user-defined meta:name="OVERHEIDop.locatietype/OVERHEIDop.gebiedsmarkering">Adres</meta:user-defined>
    <meta:user-defined meta:name="DC.title">Toestemming voor het plaatsen van 2 hardhouten beschoeiingen, Veckdijk 15 in Vierpolders (Zaaknummer WABO-2021-0108 Esuite 109962021)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880</meta:user-defined>
    <meta:user-defined meta:name="OVERHEIDop.GmbID/DC.identifier">gmb-2021-245880</meta:user-defined>
    <meta:user-defined meta:name="OVERHEIDop.versieInformatie"/>
  </office:meta>
</office:document-meta>
</file>