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éharstraat, Massenetstraat, Paganinistraat en Sibeliusstraat 1 tot en met 27, Drunen, renoveren 5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l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noveren van 56 woningen aan de Léharstraat, Massenetstraat, Paganinistraat en Sibeliusstraat 1 tot en met 27 in Drunen. De vergunning is verzonden op 16 juli 2021 en bij de gemeente bekend onder nummer 11263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8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3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usden - Omgevingsvergunning verleend - Léharstraat, Massenetstraat, Paganinistraat en Sibeliusstraat 1 tot en met 27, Drunen, renoveren 56 wo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877</meta:user-defined>
    <meta:user-defined meta:name="OVERHEIDop.GmbID/DC.identifier">gmb-2021-245877</meta:user-defined>
    <meta:user-defined meta:name="OVERHEIDop.versieInformatie"/>
  </office:meta>
</office:document-meta>
</file>